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44289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44289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b5ad6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2537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afc64" officeooo:paragraph-rsid="00125379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b5ad6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44289" style:font-size-asian="11pt" style:font-weight-asian="bold" style:font-name-complex="Verdana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b5ad6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4428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officeooo:rsid="00108c05" fo:background-color="transparent" loext:char-shading-value="0" style:language-complex="zxx" style:country-complex="none"/>
    </style:style>
    <style:style style:name="T3" style:family="text">
      <style:text-properties officeooo:rsid="001b5ad6" fo:background-color="transparent" loext:char-shading-value="0" style:language-complex="zxx" style:country-complex="none"/>
    </style:style>
    <style:style style:name="T4" style:family="text">
      <style:text-properties officeooo:rsid="001c7a5d" fo:background-color="transparent" loext:char-shading-value="0" style:language-complex="zxx" style:country-complex="none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size="11pt" officeooo:rsid="001cf3cb" style:font-size-asian="11pt" style:font-name-complex="Verdana" style:font-size-complex="11pt"/>
    </style:style>
    <style:style style:name="T7" style:family="text">
      <style:text-properties style:font-name="Verdana" fo:font-size="11pt" officeooo:rsid="001d48f8" style:font-size-asian="11pt" style:font-name-complex="Verdana" style:font-size-complex="11pt"/>
    </style:style>
    <style:style style:name="T8" style:family="text">
      <style:text-properties style:font-name="Verdana" fo:font-size="11pt" officeooo:rsid="001b5ad6" style:font-size-asian="11pt" style:font-name-complex="Verdana" style:font-size-complex="11pt"/>
    </style:style>
    <style:style style:name="T9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0c913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1b5ad6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officeooo:rsid="001d7aa4"/>
    </style:style>
    <style:style style:name="T16" style:family="text">
      <style:text-properties officeooo:rsid="0014980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<text:span text:style-name="T1">iputadas y Diputados de Santa Fe</text:span></text:p>
      <text:p text:style-name="P2"/>
      <text:p text:style-name="P4"><text:span text:style-name="T5">La Comisión de Industria, Comercio y Turismo ha considerado <text:s/>el Proyecto de Comunicación, </text:span><text:span text:style-name="T9">3</text:span><text:span text:style-name="T10">7</text:span><text:span text:style-name="T11">9</text:span><text:span text:style-name="T12">60CD-SOMOS VIDA Y FAMILIA</text:span><text:span text:style-name="T5">, presentado por </text:span><text:span text:style-name="T6">l</text:span><text:span text:style-name="T8">os</text:span><text:span text:style-name="T5"> Dip</text:span><text:span text:style-name="T7">u</text:span><text:span text:style-name="T6">tad</text:span><text:span text:style-name="T8">os</text:span><text:span text:style-name="T6"> </text:span><text:span text:style-name="T8">Ghione, Mayoraz, Argañaraz y Armas Belavi</text:span><text:span text:style-name="T5">, por el cual se </text:span><text:span text:style-name="T13">solicita al Poder Ejecutivo, a través de</text:span><text:span text:style-name="T14"> los</text:span><text:span text:style-name="T13"> organismo</text:span><text:span text:style-name="T14">s</text:span><text:span text:style-name="T13"> que corresponda</text:span><text:span text:style-name="T14">n</text:span><text:span text:style-name="T13">, realice los controles necesarios y aplique las sanciones pertinentes a aquellos comercios, minoristas y mayoristas, que abusando de la situación de pandemia producida por el covid 19 <text:s/>realice un incremento desmedido en los precios de productos de primera necesidad; </text:span><text:span text:style-name="T5">y, por las razones expuestas en los fundamentos y las que podrá dar el señor miembro informante, aconseja la aprobación del siguiente texto:</text:span></text:p>
      <text:p text:style-name="P2"/>
      <text:p text:style-name="P3">PROYECTO DE COMUNICACIÓN</text:p>
      <text:p text:style-name="P2"/>
      <text:p text:style-name="P9"><text:span text:style-name="T2">La Cámara de Diputados de la Provincia solicita al Poder Ejecutivo que, por intermedio de organismo</text:span><text:span text:style-name="T3">s</text:span><text:span text:style-name="T2"> que corresponda</text:span><text:span text:style-name="T3">n</text:span><text:span text:style-name="T2">, y en ejercicio de las facultades establecidas en la Ley 24.240, realice los controles necesarios y aplique las sanciones pertinentes a aquellos comercios, minoristas y mayoristas, mercados y supermercados que, abusando de la situaci</text:span><text:span text:style-name="T4">ó</text:span><text:span text:style-name="T2">n de pandemia producida por el COVID 19 realice un incremento desmedido en cuanto a los precios de productos de primera necesidad.</text:span></text:p>
      <text:p text:style-name="P12"/>
      <text:p text:style-name="P13">Sala de la Comisión;<text:span text:style-name="T15"> 13 de mayo de 2020</text:span></text:p>
      <text:p text:style-name="P7"/>
      <text:p text:style-name="P8">GARIBAY - PACCHIOTTI - PERALTA - DI STEFANO</text:p>
      <text:p text:style-name="P5"/>
      <text:p text:style-name="P5">MARTÍNEZ - BLANCO<text:span text:style-name="T16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6T12:16:36.830449898</dc:date>
    <meta:print-date>2017-03-29T09:42:11.806000000</meta:print-date>
    <meta:editing-cycles>54</meta:editing-cycles>
    <meta:editing-duration>PT1H53M34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227" meta:character-count="1471" meta:non-whitespace-character-count="1247"/>
  </office:meta>
</office:document-meta>
</file>